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pt" fo:font-style="italic" style:font-size-asian="1pt" style:font-style-asian="italic"/>
    </style:style>
    <style:style style:name="P8" style:family="paragraph" style:parent-style-name="Text_20_body">
      <style:paragraph-properties fo:margin-left="0cm" fo:margin-right="0cm" fo:line-height="115%" fo:text-indent="0.751cm" style:auto-text-indent="false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0.7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9.502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9.502cm"/>
        </style:tab-stops>
      </style:paragraph-properties>
      <style:text-properties fo:font-size="20pt" fo:font-weight="bold" style:font-size-asian="20pt" style:font-weight-asian="bold"/>
    </style:style>
    <style:style style:name="P12" style:family="paragraph" style:parent-style-name="Text_20_body">
      <style:paragraph-properties fo:line-height="115%">
        <style:tab-stops>
          <style:tab-stop style:position="9.502cm"/>
        </style:tab-stops>
      </style:paragraph-properties>
    </style:style>
    <style:style style:name="P13" style:family="paragraph" style:parent-style-name="Text_20_body">
      <style:paragraph-properties fo:line-height="115%" fo:text-align="justify" style:justify-single-word="false">
        <style:tab-stops>
          <style:tab-stop style:position="9.502cm"/>
        </style:tab-stops>
      </style:paragraph-properties>
    </style:style>
    <style:style style:name="P14" style:family="paragraph" style:parent-style-name="Text_20_body">
      <style:paragraph-properties fo:line-height="115%" fo:text-align="center" style:justify-single-word="false">
        <style:tab-stops>
          <style:tab-stop style:position="9.502cm"/>
        </style:tab-stops>
      </style:paragraph-properties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>
        <style:tab-stops>
          <style:tab-stop style:position="9.502cm"/>
        </style:tab-stops>
      </style:paragraph-properties>
      <style:text-properties fo:font-size="18pt" style:font-size-asian="18pt" style:font-size-complex="12pt"/>
    </style:style>
    <style:style style:name="P16" style:family="paragraph" style:parent-style-name="Text_20_body">
      <style:paragraph-properties fo:line-height="115%">
        <style:tab-stops>
          <style:tab-stop style:position="9.502cm"/>
        </style:tab-stops>
      </style:paragraph-properties>
      <style:text-properties fo:font-size="4pt" style:font-size-asian="4pt"/>
    </style:style>
    <style:style style:name="P17" style:family="paragraph" style:parent-style-name="Text_20_body">
      <style:paragraph-properties>
        <style:tab-stops>
          <style:tab-stop style:position="9.502cm"/>
        </style:tab-stops>
      </style:paragraph-properties>
      <style:text-properties fo:font-size="4pt" style:font-size-asian="4pt"/>
    </style:style>
    <style:style style:name="P18" style:family="paragraph" style:parent-style-name="Text_20_body">
      <style:paragraph-properties>
        <style:tab-stops>
          <style:tab-stop style:position="9.502cm"/>
        </style:tab-stops>
      </style:paragraph-properties>
      <style:text-properties fo:font-size="11pt" style:font-size-asian="11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3pt" fo:font-style="italic" style:font-size-asian="3pt" style:font-style-asian="italic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9.502cm"/>
        </style:tab-stops>
      </style:paragraph-properties>
      <style:text-properties style:text-position="super 58%" fo:font-size="5pt" style:font-size-asian="5pt" style:font-size-complex="12pt" style:font-style-complex="italic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fo:font-size="8pt" fo:font-style="italic" style:font-size-asian="8pt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Text_20_body">
      <style:paragraph-properties fo:line-height="115%" fo:text-align="center" style:justify-single-word="false">
        <style:tab-stops>
          <style:tab-stop style:position="9.502cm"/>
        </style:tab-stops>
      </style:paragraph-properties>
      <style:text-properties fo:font-size="11pt" fo:font-weight="bold" style:font-size-asian="11pt" style:font-weight-asian="bold"/>
    </style:style>
    <style:style style:name="P29" style:family="paragraph" style:parent-style-name="Text_20_body" style:list-style-name="WW8Num1">
      <style:paragraph-properties fo:text-align="justify" style:justify-single-word="false">
        <style:tab-stops>
          <style:tab-stop style:position="0.635cm"/>
          <style:tab-stop style:position="9.502cm"/>
        </style:tab-stops>
      </style:paragraph-properties>
      <style:text-properties fo:font-size="11pt" style:font-size-asian="11pt"/>
    </style:style>
    <style:style style:name="P30" style:family="paragraph" style:parent-style-name="Text_20_body">
      <style:paragraph-properties fo:line-height="115%">
        <style:tab-stops>
          <style:tab-stop style:position="9.502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9.502cm"/>
        </style:tab-stops>
      </style:paragraph-properties>
      <style:text-properties style:text-position="super 58%" fo:font-size="14pt" style:font-size-asian="14pt" style:font-size-complex="12pt" style:font-style-complex="italic"/>
    </style:style>
    <style:style style:name="P32" style:family="paragraph" style:parent-style-name="Text_20_body" style:list-style-name="L1">
      <style:paragraph-properties fo:text-align="justify" style:justify-single-word="false">
        <style:tab-stops>
          <style:tab-stop style:position="9.502cm"/>
        </style:tab-stops>
      </style:paragraph-properties>
      <style:text-properties style:text-position="super 58%" fo:font-size="14pt" style:font-size-asian="14pt" style:font-size-complex="12pt" style:font-style-complex="italic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9.502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8pt" style:font-size-asian="8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2pt" fo:font-style="italic" style:font-size-asian="12pt" style:font-style-asian="italic"/>
    </style:style>
    <style:style style:name="T8" style:family="text">
      <style:text-properties fo:font-size="5pt" style:font-size-asian="5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style:font-size-asian="13pt"/>
    </style:style>
    <style:style style:name="T11" style:family="text">
      <style:text-properties fo:font-size="9pt" fo:font-style="italic" style:font-size-asian="9pt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27"/>.................................................................</text:p>
      <text:p text:style-name="P1"><text:s text:c="179"/>( miejscowość <text:s/>i <text:s/>data )</text:p>
      <text:p text:style-name="P1"/>
      <text:p text:style-name="P2">..........................................................................................</text:p>
      <text:p text:style-name="P1"><text:s text:c="27"/></text:p>
      <text:p text:style-name="P2">..........................................................................................</text:p>
      <text:p text:style-name="P1"/>
      <text:p text:style-name="P2">..........................................................................................</text:p>
      <text:p text:style-name="Standard"><text:span text:style-name="T7"><text:s text:c="17"/>( nazwa jednostki, adres <text:s/>)</text:span><text:span text:style-name="T8"> <text:s text:c="134"/></text:span><text:span text:style-name="T9">Powiatowy Zarząd Dróg</text:span><text:span text:style-name="T8"> <text:s text:c="104"/></text:span><text:span text:style-name="T5"><text:s text:c="41"/></text:span><text:span text:style-name="T10"><text:s text:c="96"/></text:span><text:span text:style-name="T7">nr telefonu:…………………………………..</text:span><text:span text:style-name="T4"> <text:s text:c="41"/></text:span><text:span text:style-name="T9"><text:s text:c="26"/>w <text:s/>Siemiatyczach <text:s text:c="96"/></text:span></text:p>
      <text:p text:style-name="P3"><text:tab/><text:tab/><text:tab/><text:tab/><text:tab/><text:tab/><text:tab/> <text:s text:c="6"/>17-300 Siemiatycze ul. 11 Listopada 253</text:p>
      <text:p text:style-name="P4"><text:s text:c="102"/></text:p>
      <text:p text:style-name="P11"/>
      <text:p text:style-name="P14">W N I O S E K</text:p>
      <text:p text:style-name="P28">o wydanie zezwolenia na lokalizację zjazdu</text:p>
      <text:p text:style-name="P15"/>
      <text:p text:style-name="P8">Wnoszę o wyrażenie zgody na budowę/przebudowę * zjazdu (indywidualnego*, publicznego*) z drogi powiatowej nr .................... <text:s text:c="2"/>na <text:s/>odc. ......................................................................................</text:p>
      <text:p text:style-name="P13">w <text:s/>miejscowości ......................................................... przy ul. .......................................................... do nieruchomości działka o nr geod. <text:s/>…............................. <text:s/>obręb <text:s text:c="2"/>............................................... <text:s/></text:p>
      <text:p text:style-name="P9">Oświadczam, że jestem właścicielem<text:span text:style-name="T6">*</text:span>, współwłaścicielem<text:span text:style-name="T6">*</text:span>, użytkownikiem wieczystym<text:span text:style-name="T6">*</text:span>, zarządcą<text:span text:style-name="T6">*</text:span>, dzierżawcą<text:span text:style-name="T6">*</text:span> przedmiotowej nieruchomości. </text:p>
      <text:p text:style-name="P9">Nieruchomość ta jest obecnie wykorzystywana na cele ................................................................</text:p>
      <text:p text:style-name="P12">…............................................................................................................................................................</text:p>
      <text:p text:style-name="P30"><text:s text:c="2"/>/określić <text:s/>sposób <text:s/>wykorzystania <text:s/>docelowego nieruchomości; <text:s/>na <text:s/>cele <text:s/>mieszkaniowe, usługowe, <text:s text:c="2"/>inne….. /</text:p>
      <text:p text:style-name="P9">Po wybudowaniu zjazdu sposób wykorzystania nieruchomości ulegnie zmianie <text:s/></text:p>
      <text:p text:style-name="P13">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30"><text:s text:c="3"/>/określenie <text:s/>planowanej inwestycji/</text:p>
      <text:p text:style-name="P9">Dodatkowe informacje <text:s/>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6"/>
      <text:p text:style-name="P10"/>
      <text:p text:style-name="P18">Do niniejszego wniosku załączam :</text:p>
      <text:p text:style-name="P17"/>
      <text:list xml:id="list2937834270983086781" text:style-name="WW8Num1">
        <text:list-item>
          <text:p text:style-name="P29">mapę w skali 1:1000 lub 1:500 z koncepcją zagospodarowania terenu i propozycją lokalizacji zjazdu oraz określeniem jego parametrów technicznych,</text:p>
        </text:list-item>
        <text:list-item>
          <text:p text:style-name="P29">kopię dokumentu potwierdzającego tytuł prawny do nieruchomości objętej inwestycją,</text:p>
        </text:list-item>
        <text:list-item>
          <text:p text:style-name="P29">potwierdzenie dokonania opłaty skarbowej w wysokości 82,00zł. za wydanie zezwolenia.</text:p>
        </text:list-item>
      </text:list>
      <text:p text:style-name="P6"/>
      <text:p text:style-name="P5">Prawidłowość danych na wniosku potwierdzam własnoręcznym podpisem.</text:p>
      <text:p text:style-name="P10"/>
      <text:p text:style-name="P10"/>
      <text:p text:style-name="P19"><text:s text:c="103"/></text:p>
      <text:p text:style-name="P19"><text:tab/><text:tab/><text:tab/> .........................................</text:p>
      <text:p text:style-name="P19"><text:s text:c="104"/><text:span text:style-name="T11">podpis wnioskodawcy </text:span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20"/>
      <text:list xml:id="list6271262069024952575" text:style-name="L1">
        <text:list-item>
          <text:p text:style-name="P32">niepotrzebne skreślić</text:p>
          <text:p text:style-name="P32"/>
        </text:list-item>
      </text:list>
      <text:p text:style-name="P31"/>
      <text:p text:style-name="P31"/>
      <text:p text:style-name="P21"/>
      <text:p text:style-name="P25"><text:span text:style-name="T2">Składający wniosek zobowiązany jest załączyć dowód zapłaty należnej opłaty skarbowej w wysokości 82zł. wniesionej gotówką do </text:span><text:span text:style-name="T1">kasy Urzędu Miasta w Siemiatyczach ul. Pałacowa 2 lub przelewem na konto</text:span> <text:span text:style-name="T1">Urzędu Miasta w Siemiatyczach nr 66 1240 5211 1111 0010 3200 7917- zgodnie z częścią IV załącznika do ustawy z dnia 16 listopada 2006r. o opłacie skarbowej (j.t. Dz. U. z 2018r. poz. 1044 z późn. zm). </text:span><text:span text:style-name="T2">Dowód wpłaty pozostaje w dokumentach sprawy.</text:span></text:p>
      <text:p text:style-name="P24"><text:s text:c="7"/>Nie podlega opłacie skarbowej wydanie zezwolenia w sprawach budownictwa mieszkaniowego – art. 2 ust. 1pkt. 2.</text:p>
      <text:p text:style-name="P27"><text:span text:style-name="T2"><text:s text:c="7"/>Opłata skarbowa nie dotyczy jednostek budżetowych i jednostek samorządu terytorialnego – art. 7pkt. 2 i 3. </text:span></text:p>
      <text:p text:style-name="P26"/>
      <text:p text:style-name="P25"><text:span text:style-name="T2">Jeżeli wnioskodawca reprezentowany będzie w postępowaniu przez pełnomocnika, zobowiązany jest załączyć oryginał pełnomocnictwa wraz z dowodem</text:span><text:span text:style-name="T3"> </text:span><text:span text:style-name="T2">zapłaty opłaty skarbowej</text:span><text:span text:style-name="T3"> w wysokości 17zł.</text:span><text:span text:style-name="T2"> wniesionej gotówką do </text:span><text:span text:style-name="T1">kasy Urzędu Miasta w Siemiatyczach ul. Pałacowa 2 lub przelewem na konto</text:span> <text:span text:style-name="T1">Urzędu Miasta w Siemiatyczach nr 66 1240 5211 1111 0010 3200 7917- zgodnie z częścią IV załącznika do ustawy z dnia 16 listopada 2006r. o opłacie skarbowej (j.t. Dz. U. z 2018r. poz. 1044 z późn. zm). </text:span><text:span text:style-name="T2">Dowód wpłaty pozostaje w dokumentach spr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DODP BIAŁYSTOK</meta:initial-creator>
    <meta:creation-date>2007-08-27T12:00:00</meta:creation-date>
    <dc:date>2019-03-18T11:29:58.98</dc:date>
    <meta:print-date>2012-10-10T09:37:00</meta:print-date>
    <meta:editing-cycles>63</meta:editing-cycles>
    <meta:editing-duration>PT6H22M38S</meta:editing-duration>
    <meta:generator>OpenOffice/4.1.6$Win32 OpenOffice.org_project/416m1$Build-9790</meta:generator>
    <meta:document-statistic meta:table-count="0" meta:image-count="0" meta:object-count="0" meta:page-count="1" meta:paragraph-count="36" meta:word-count="364" meta:character-count="5191"/>
  </office:meta>
</office:document-meta>
</file>