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/>
    </style:style>
    <style:style style:name="P2" style:family="paragraph" style:parent-style-name="Standard">
      <style:text-properties fo:font-size="8pt" fo:font-style="italic" fo:font-weight="bold" style:font-size-asian="8pt" style:font-style-asian="italic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fo:font-style="italic" style:font-size-asian="9pt" style:font-style-asian="italic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2pt" fo:font-style="italic" style:font-size-asian="12pt" style:font-style-asian="italic"/>
    </style:style>
    <style:style style:name="P11" style:family="paragraph" style:parent-style-name="Standard" style:list-style-name="WW8Num3">
      <style:paragraph-properties fo:hyphenation-ladder-count="no-limit">
        <style:tab-stops>
          <style:tab-stop style:position="0.635cm"/>
        </style:tab-stops>
      </style:paragraph-properties>
      <style:text-properties fo:font-size="12pt" fo:font-style="italic" style:font-size-asian="12pt" style:font-style-asian="italic" fo:hyphenate="fals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6pt" fo:font-style="italic" style:font-size-asian="6pt" style:font-style-asian="italic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6pt" fo:font-style="italic" style:font-size-asian="6pt" style:font-style-asian="italic" style:font-size-complex="6pt"/>
    </style:style>
    <style:style style:name="P1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6pt" fo:font-style="italic" style:font-size-asian="6pt" style:font-style-asian="italic"/>
    </style:style>
    <style:style style:name="P15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pt" fo:font-style="italic" style:font-size-asian="1pt" style:font-style-asian="italic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4pt" style:font-size-asian="4pt" style:font-style-complex="italic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9.502cm"/>
        </style:tab-stops>
      </style:paragraph-properties>
      <style:text-properties fo:font-size="9pt" fo:font-style="italic" style:font-size-asian="9pt" style:font-style-asian="italic"/>
    </style:style>
    <style:style style:name="P22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635cm" fo:margin-right="0cm" fo:line-height="200%" fo:text-align="justify" style:justify-single-word="false" fo:text-indent="0cm" style:auto-text-indent="false"/>
      <style:text-properties fo:font-size="20pt" style:font-size-asian="20pt" style:font-size-complex="20pt"/>
    </style:style>
    <style:style style:name="P2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25" style:family="paragraph" style:parent-style-name="Heading_20_9">
      <style:paragraph-properties>
        <style:tab-stops>
          <style:tab-stop style:position="1.249cm"/>
        </style:tab-stops>
      </style:paragraph-properties>
    </style:style>
    <style:style style:name="P26" style:family="paragraph" style:parent-style-name="Heading_20_9">
      <style:paragraph-properties fo:line-height="150%">
        <style:tab-stops>
          <style:tab-stop style:position="1.249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font-size="8pt" style:font-size-asian="8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style:font-size-asian="12pt"/>
    </style:style>
    <style:style style:name="T8" style:family="text">
      <style:text-properties style:text-position="super 58%" fo:font-size="12pt" fo:font-style="italic" style:font-size-asian="12pt" style:font-style-asian="italic"/>
    </style:style>
    <style:style style:name="T9" style:family="text">
      <style:text-properties style:text-position="super 58%" fo:font-size="9pt" fo:font-style="italic" style:font-size-asian="9pt" style:font-style-asian="italic" style:font-size-complex="9pt"/>
    </style:style>
    <style:style style:name="T10" style:family="text">
      <style:text-properties fo:font-size="5pt" style:font-size-asian="5pt"/>
    </style:style>
    <style:style style:name="T11" style:family="text">
      <style:text-properties fo:font-size="13pt" fo:font-weight="bold" style:font-size-asian="13pt" style:font-weight-asian="bold"/>
    </style:style>
    <style:style style:name="T12" style:family="text">
      <style:text-properties fo:font-size="13pt" style:font-size-asian="13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15" style:family="text">
      <style:text-properties fo:font-size="9pt" fo:font-style="italic" style:font-size-asian="9pt" style:font-style-asian="italic" style:font-size-complex="9pt" style:font-weight-complex="bold"/>
    </style:style>
    <style:style style:name="T16" style:family="text">
      <style:text-properties fo:color="#000000" fo:font-size="12pt" fo:font-style="italic" style:font-size-asian="12pt" style:font-style-asian="italic" style:font-size-complex="12pt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27"/>.................................................................</text:p>
      <text:p text:style-name="Standard"><text:span text:style-name="T4"><text:s text:c="179"/>( miejscowość <text:s/>i <text:s/>data )</text:span></text:p>
      <text:p text:style-name="P1"/>
      <text:p text:style-name="P3">..........................................................................................</text:p>
      <text:p text:style-name="Standard"><text:span text:style-name="T4"><text:s text:c="27"/></text:span></text:p>
      <text:p text:style-name="P3">..........................................................................................</text:p>
      <text:p text:style-name="P1"/>
      <text:p text:style-name="P3">..........................................................................................</text:p>
      <text:p text:style-name="Standard"><text:span text:style-name="T8"><text:s text:c="17"/>( nazwa jednostki, adres <text:s/>)</text:span><text:span text:style-name="T10"> <text:s text:c="134"/></text:span><text:span text:style-name="T11">Powiatowy Zarząd Dróg</text:span><text:span text:style-name="T10"> <text:s text:c="104"/></text:span><text:span text:style-name="T7"><text:s text:c="41"/></text:span><text:span text:style-name="T12"><text:s text:c="96"/></text:span><text:span text:style-name="T8">nr telefonu:…………………………………..</text:span><text:span text:style-name="T5"> <text:s text:c="41"/></text:span><text:span text:style-name="T11"><text:s text:c="26"/>w <text:s/>Siemiatyczach <text:s text:c="96"/></text:span></text:p>
      <text:p text:style-name="P4"/>
      <text:p text:style-name="P7"/>
      <text:p text:style-name="P7"/>
      <text:p text:style-name="P7"/>
      <text:h text:style-name="P26" text:outline-level="9">WNIOSEK</text:h>
      <text:h text:style-name="P25" text:outline-level="9"><text:span text:style-name="T13">na uzgodnienie lokalizacji w pasie drogowym urządzeń infrastruktury technicznej niezwiązanych z potrzebami zarządzania drogami <text:s/></text:span></text:h>
      <text:h text:style-name="P25" text:outline-level="9"><text:span text:style-name="T13">lub potrzebami ruchu drogowego</text:span></text:h>
      <text:p text:style-name="P8"/>
      <text:p text:style-name="P8"/>
      <text:p text:style-name="Standard"/>
      <text:p text:style-name="P6"><text:span text:style-name="T16">Proszę o wydanie zezwolenia na <text:s/>lokalizację <text:s/>..</text:span><text:span text:style-name="T6">..........................................................................................</text:span></text:p>
      <text:p text:style-name="P13"/>
      <text:p text:style-name="P9">.......................................................................................................................................................................</text:p>
      <text:p text:style-name="P12"/>
      <text:p text:style-name="P9">.......................................................................................................................................................................</text:p>
      <text:p text:style-name="P13"/>
      <text:p text:style-name="P6"><text:span text:style-name="T6">.......................................................................................................................................................................</text:span></text:p>
      <text:p text:style-name="P12"/>
      <text:p text:style-name="P9">.......................................................................................................................................................................</text:p>
      <text:p text:style-name="P6"><text:span text:style-name="T14"><text:s text:c="26"/>( należy podać rodzaj</text:span><text:span text:style-name="T15"> i opis urządzenia; </text:span><text:span text:style-name="T14"><text:s/>średnicę, długość, wymiary w obrębie pasa drogowego )</text:span></text:p>
      <text:p text:style-name="P15"/>
      <text:p text:style-name="P10">w pasie drogowym dróg powiatowych: <text:s text:c="2"/></text:p>
      <text:p text:style-name="P14"/>
      <text:p text:style-name="P15"><text:span text:style-name="T6">nr <text:s/>............... <text:s/>na odcinku .............................................................................................................................. <text:s text:c="2"/>ul. ........................................................................ nr geod. działek <text:s/>............................................................. <text:s text:c="6"/></text:span></text:p>
      <text:p text:style-name="P10">nr <text:s/>............... <text:s/>na odcinku .............................................................................................................................. <text:s text:c="2"/>ul. ........................................................................ nr geod. działek <text:s/>............................................................. <text:s text:c="6"/></text:p>
      <text:p text:style-name="P14"/>
      <text:p text:style-name="P14"/>
      <text:p text:style-name="P2">UWAGA! : <text:s/>w <text:s/>przypadku <text:s/>drogi <text:s/>nieurządzonej, <text:s/>przebieg <text:s/>projektowanego <text:s/>uzbrojenia <text:s/>należy wrysować <text:s/>na <text:s/>koncepcji <text:s/>drogowej !</text:p>
      <text:p text:style-name="P10"/>
      <text:p text:style-name="P9">Do podania dołącza się:</text:p>
      <text:p text:style-name="P5"/>
      <text:list xml:id="list1128485550571718357" text:style-name="WW8Num3">
        <text:list-item>
          <text:p text:style-name="P11">................ egz.</text:p>
        </text:list-item>
      </text:list>
      <text:p text:style-name="P22"><text:s text:c="6"/><text:tab/><text:tab/><text:tab/><text:tab/><text:tab/><text:tab/><text:tab/><text:tab/>Wnioskodawca:</text:p>
      <text:p text:style-name="P23"/>
      <text:p text:style-name="P22"><text:s text:c="80"/>........................................................ <text:s text:c="31"/><text:span text:style-name="T4"><text:s text:c="3"/></text:span></text:p>
      <text:p text:style-name="P24"><text:s text:c="19"/><text:tab/><text:tab/><text:tab/><text:tab/><text:tab/><text:tab/><text:tab/><text:tab/>( podpis i pieczątka <text:s/>) <text:s text:c="101"/></text:p>
      <text:p text:style-name="P21"/>
      <text:p text:style-name="P21"/>
      <text:p text:style-name="P21"/>
      <text:p text:style-name="P21"/>
      <text:p text:style-name="P18"><text:span text:style-name="T2">Jeżeli wnioskodawca reprezentowany będzie w postępowaniu przez pełnomocnika, zobowiązany jest załączyć oryginał pełnomocnictwa wraz z dowodem</text:span><text:span text:style-name="T3"> </text:span><text:span text:style-name="T2">zapłaty opłaty skarbowej</text:span><text:span text:style-name="T3"> w wysokości 17zł</text:span><text:span text:style-name="T2">.,wniesionej gotówką do </text:span><text:span text:style-name="T1">kasy Urzędu Miasta w Siemiatyczach ul. Pałacowa 2 lub przelewem na konto</text:span> <text:span text:style-name="T1">Urzędu Miasta w Siemiatyczach nr 66 1240 5211 1111 0010 3200 7917- zgodnie z częścią IV załącznika do ustawy z dnia 16 listopada 2006r. o opłacie skarbowej (j.t. Dz. U. z 2018r. poz. 1044 z późn. zm). </text:span><text:span text:style-name="T2">Dowód wpłaty pozostaje w dokumentach sprawy.</text:span></text:p>
      <text:p text:style-name="P19"/>
      <text:p text:style-name="P17"/>
      <text:p text:style-name="P16"><text:span text:style-name="T2">Opłata skarbowa nie dotyczy jednostek budżetowych i jednostek samorządu terytorialnego</text:span><text:span text:style-name="T1"> – art. 7pkt. 2 i 3 ww. ustaw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Impact" fo:font-size="24pt" style:font-size-asian="24pt" style:font-name-complex="Impac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Impact" fo:font-size="25pt" style:font-size-asian="25pt" style:font-name-complex="Impac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a_20_punktowana" style:display-name="Lista punktowana" style:family="paragraph" style:parent-style-name="Standard" style:list-style-name="WW8Num2"/>
    <style:style style:name="Lista_20_punktowana_20_2" style:display-name="Lista punktowana 2" style:family="paragraph" style:parent-style-name="Standard" style:list-style-name="WW8Num1"/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/>
    </style:style>
    <style:style style:name="Nagłówek_20_9_20_Znak" style:display-name="Nagłówek 9 Znak" style:family="text" style:parent-style-name="Domyślna_20_czcionka_20_akapitu">
      <style:text-properties fo:font-size="14pt" fo:font-style="italic" fo:font-weight="bold" style:font-size-asian="14pt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Siemiatycze </dc:title>
    <meta:initial-creator>DODP BIAŁYSTOK</meta:initial-creator>
    <meta:creation-date>2000-12-14T12:54:00</meta:creation-date>
    <dc:date>2019-03-18T11:16:21.80</dc:date>
    <meta:print-date>2002-12-03T11:11:00</meta:print-date>
    <meta:editing-cycles>80</meta:editing-cycles>
    <meta:editing-duration>PT3H29M</meta:editing-duration>
    <meta:document-statistic meta:table-count="0" meta:image-count="0" meta:object-count="0" meta:page-count="1" meta:paragraph-count="27" meta:word-count="219" meta:character-count="4284"/>
    <meta:generator>OpenOffice/4.1.6$Win32 OpenOffice.org_project/416m1$Build-9790</meta:generator>
  </office:meta>
</office:document-meta>
</file>