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fo:font-style="italic" style:font-size-asian="8pt" style:font-style-asian="italic"/>
    </style:style>
    <style:style style:name="P2" style:family="paragraph" style:parent-style-name="Standard">
      <style:text-properties fo:font-size="8pt" style:font-size-asian="8pt"/>
    </style:style>
    <style:style style:name="P3" style:family="paragraph" style:parent-style-name="Standard">
      <style:paragraph-properties fo:line-height="150%">
        <style:tab-stops>
          <style:tab-stop style:position="0cm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5" style:family="paragraph" style:parent-style-name="Standard">
      <style:text-properties fo:font-size="2pt" style:font-size-asian="2pt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8Num5"/>
    <style:style style:name="P8" style:family="paragraph" style:parent-style-name="Standard" style:list-style-name="WW8Num5">
      <style:text-properties fo:font-size="11pt" style:font-size-asian="11pt"/>
    </style:style>
    <style:style style:name="P9" style:family="paragraph" style:parent-style-name="Standard" style:list-style-name="WW8Num5">
      <style:paragraph-properties fo:text-align="justify" style:justify-single-word="false"/>
      <style:text-properties fo:font-size="11pt" style:font-size-asian="11pt"/>
    </style:style>
    <style:style style:name="P10" style:family="paragraph" style:parent-style-name="Standard" style:list-style-name="WW8Num7">
      <style:paragraph-properties fo:text-align="justify" style:justify-single-word="false"/>
      <style:text-properties fo:font-size="11pt" style:font-size-asian="11pt" style:font-size-complex="11pt"/>
    </style:style>
    <style:style style:name="P11" style:family="paragraph" style:parent-style-name="Standard">
      <style:text-properties fo:font-size="12pt" style:font-size-asian="12pt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3pt" style:font-size-asian="3pt"/>
    </style:style>
    <style:style style:name="P15" style:family="paragraph" style:parent-style-name="Standard">
      <style:paragraph-properties fo:text-align="justify" style:justify-single-word="false"/>
      <style:text-properties fo:font-size="7pt" style:font-size-asian="7pt"/>
    </style:style>
    <style:style style:name="P16" style:family="paragraph" style:parent-style-name="Standard">
      <style:text-properties fo:font-size="5pt" style:font-size-asian="5pt"/>
    </style:style>
    <style:style style:name="P17" style:family="paragraph" style:parent-style-name="Standard">
      <style:text-properties fo:font-size="9pt" style:font-size-asian="9pt"/>
    </style:style>
    <style:style style:name="P18" style:family="paragraph" style:parent-style-name="Standard">
      <style:paragraph-properties fo:text-align="justify" style:justify-single-word="false"/>
      <style:text-properties fo:font-size="1pt" fo:font-style="italic" style:font-size-asian="1pt" style:font-style-asian="italic"/>
    </style:style>
    <style:style style:name="P19" style:family="paragraph" style:parent-style-name="Standard">
      <style:text-properties style:font-size-complex="12pt"/>
    </style:style>
    <style:style style:name="P20" style:family="paragraph" style:parent-style-name="Standard">
      <style:paragraph-properties fo:margin-left="0.635cm" fo:margin-right="0cm" fo:text-indent="0cm" style:auto-text-indent="false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1pt" style:font-size-asian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fo:font-size="8pt" fo:font-style="italic" style:font-size-asian="8pt" style:font-style-asian="italic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28" style:family="paragraph" style:parent-style-name="Standard" style:master-page-name="Standard">
      <style:paragraph-properties style:page-number="auto"/>
    </style:style>
    <style:style style:name="P29" style:family="paragraph" style:parent-style-name="Text_20_body">
      <style:paragraph-properties>
        <style:tab-stops>
          <style:tab-stop style:position="0cm"/>
        </style:tab-stops>
      </style:paragraph-properties>
    </style:style>
    <style:style style:name="P30" style:family="paragraph" style:parent-style-name="Text_20_body">
      <style:paragraph-properties>
        <style:tab-stops>
          <style:tab-stop style:position="0cm"/>
        </style:tab-stops>
      </style:paragraph-properties>
      <style:text-properties style:text-position="super 58%"/>
    </style:style>
    <style:style style:name="P31" style:family="paragraph" style:parent-style-name="Text_20_body">
      <style:paragraph-properties>
        <style:tab-stops>
          <style:tab-stop style:position="0cm"/>
        </style:tab-stops>
      </style:paragraph-properties>
      <style:text-properties style:text-position="super 58%" fo:font-size="3pt" style:font-size-asian="3pt"/>
    </style:style>
    <style:style style:name="P32" style:family="paragraph" style:parent-style-name="Text_20_body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1pt" style:font-size-asian="11pt"/>
    </style:style>
    <style:style style:name="P33" style:family="paragraph" style:parent-style-name="Text_20_body" style:list-style-name="WW8Num7">
      <style:paragraph-properties fo:text-align="justify" style:justify-single-word="false"/>
      <style:text-properties fo:font-size="11pt" style:font-size-asian="11pt" style:font-size-complex="12pt"/>
    </style:style>
    <style:style style:name="P34" style:family="paragraph" style:parent-style-name="Heading_20_9">
      <style:paragraph-properties>
        <style:tab-stops>
          <style:tab-stop style:position="1.249cm"/>
        </style:tab-stops>
      </style:paragraph-properties>
      <style:text-properties fo:font-size="13pt" fo:font-style="normal" style:font-size-asian="13pt" style:font-style-asian="normal"/>
    </style:style>
    <style:style style:name="P35" style:family="paragraph" style:parent-style-name="Tekst_20_komentarza">
      <style:paragraph-properties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6" style:family="paragraph" style:parent-style-name="Text_20_body_20_indent">
      <style:paragraph-properties fo:line-height="100%"/>
      <style:text-properties fo:font-size="11pt" style:font-size-asian="11pt"/>
    </style:style>
    <style:style style:name="P37" style:family="paragraph" style:parent-style-name="Text_20_body_20_indent" style:list-style-name="WW8Num5">
      <style:paragraph-properties fo:line-height="100%"/>
      <style:text-properties fo:font-size="11pt" style:font-size-asian="11pt"/>
    </style:style>
    <style:style style:name="P38" style:family="paragraph" style:parent-style-name="Text_20_body_20_indent" style:list-style-name="WW8Num7">
      <style:paragraph-properties fo:line-height="100%"/>
      <style:text-properties fo:font-size="11pt" style:font-size-asian="11pt" style:font-size-complex="11pt"/>
    </style:style>
    <style:style style:name="P39" style:family="paragraph" style:parent-style-name="Text_20_body_20_indent">
      <style:paragraph-properties fo:line-height="100%"/>
      <style:text-properties fo:font-size="4pt" style:font-size-asian="4pt"/>
    </style:style>
    <style:style style:name="P40" style:family="paragraph" style:parent-style-name="Text_20_body_20_indent">
      <style:paragraph-properties fo:line-height="100%"/>
      <style:text-properties fo:font-size="1pt" style:font-size-asian="1pt"/>
    </style:style>
    <style:style style:name="P41" style:family="paragraph" style:parent-style-name="Text_20_body_20_indent">
      <style:paragraph-properties fo:line-height="100%">
        <style:tab-stops>
          <style:tab-stop style:position="0.751cm"/>
        </style:tab-stops>
      </style:paragraph-properties>
      <style:text-properties fo:font-size="1pt" style:font-size-asian="1pt"/>
    </style:style>
    <style:style style:name="P42" style:family="paragraph" style:parent-style-name="Text_20_body_20_indent">
      <style:paragraph-properties fo:margin-left="0cm" fo:margin-right="0cm" fo:line-height="100%" fo:text-indent="0cm" style:auto-text-indent="false"/>
    </style:style>
    <style:style style:name="P43" style:family="paragraph" style:parent-style-name="Text_20_body_20_indent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44" style:family="paragraph" style:parent-style-name="Text_20_body_20_indent">
      <style:paragraph-properties fo:margin-left="0cm" fo:margin-right="0cm" fo:line-height="100%" fo:text-indent="0cm" style:auto-text-indent="false"/>
      <style:text-properties fo:font-size="11pt" style:font-size-asian="11pt"/>
    </style:style>
    <style:style style:name="P45" style:family="paragraph" style:parent-style-name="Text_20_body_20_indent">
      <style:paragraph-properties fo:margin-left="0cm" fo:margin-right="0cm" fo:line-height="100%" fo:text-indent="0cm" style:auto-text-indent="false"/>
      <style:text-properties fo:font-size="7pt" style:font-size-asian="7pt"/>
    </style:style>
    <style:style style:name="P46" style:family="paragraph" style:parent-style-name="Text_20_body_20_indent">
      <style:paragraph-properties fo:margin-left="8.128cm" fo:margin-right="0cm" fo:line-height="100%" fo:text-indent="0.614cm" style:auto-text-indent="false"/>
      <style:text-properties fo:font-size="11pt" fo:font-style="italic" style:font-size-asian="11pt" style:font-style-asian="italic"/>
    </style:style>
    <style:style style:name="P47" style:family="paragraph" style:parent-style-name="Text_20_body_20_indent">
      <style:paragraph-properties fo:margin-left="4.995cm" fo:margin-right="0cm" fo:line-height="100%" fo:text-indent="0cm" style:auto-text-indent="false"/>
    </style:style>
    <style:style style:name="P48" style:family="paragraph" style:parent-style-name="Text_20_body_20_indent">
      <style:paragraph-properties fo:margin-left="10.626cm" fo:margin-right="0cm" fo:line-height="100%" fo:text-indent="0cm" style:auto-text-indent="false"/>
      <style:text-properties fo:font-size="13pt" style:font-size-asian="13pt"/>
    </style:style>
    <style:style style:name="P49" style:family="paragraph" style:parent-style-name="Text_20_body_20_indent">
      <style:paragraph-properties fo:margin-left="11.24cm" fo:margin-right="0cm" fo:line-height="100%" fo:text-indent="1.249cm" style:auto-text-indent="false"/>
      <style:text-properties fo:font-size="9pt" style:font-size-asian="9pt"/>
    </style:style>
    <style:style style:name="P50" style:family="paragraph" style:parent-style-name="Footer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fo:font-size="8pt" fo:font-style="italic" style:font-size-asian="8pt" style:font-style-asian="italic"/>
    </style:style>
    <style:style style:name="T5" style:family="text">
      <style:text-properties fo:font-size="8pt" style:font-size-asian="8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style:text-position="super 58%"/>
    </style:style>
    <style:style style:name="T9" style:family="text">
      <style:text-properties style:text-position="super 58%" fo:font-size="12pt" fo:font-style="italic" style:font-size-asian="12pt" style:font-style-asian="italic"/>
    </style:style>
    <style:style style:name="T10" style:family="text">
      <style:text-properties style:text-position="super 58%" fo:font-size="11pt" fo:font-style="italic" style:font-size-asian="11pt" style:font-style-asian="italic"/>
    </style:style>
    <style:style style:name="T11" style:family="text">
      <style:text-properties style:text-position="super 58%" fo:font-style="italic" style:font-style-asian="italic"/>
    </style:style>
    <style:style style:name="T12" style:family="text">
      <style:text-properties fo:font-size="5pt" style:font-size-asian="5pt"/>
    </style:style>
    <style:style style:name="T13" style:family="text">
      <style:text-properties fo:font-size="13pt" fo:font-weight="bold" style:font-size-asian="13pt" style:font-weight-asian="bold"/>
    </style:style>
    <style:style style:name="T14" style:family="text">
      <style:text-properties fo:font-size="13pt" style:font-size-asian="13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2pt"/>
    </style:style>
    <style:style style:name="T18" style:family="text">
      <style:text-properties fo:font-size="4pt" style:font-size-asian="4pt"/>
    </style:style>
    <style:style style:name="T19" style:family="text">
      <style:text-properties fo:font-size="2pt" style:font-size-asian="2pt"/>
    </style:style>
    <style:style style:name="T20" style:family="text">
      <style:text-properties fo:font-size="9pt" fo:font-style="italic" style:font-size-asian="9pt" style:font-style-asian="italic"/>
    </style:style>
    <style:style style:name="T21" style:family="text">
      <style:text-properties fo:font-size="9pt" style:font-size-asian="9pt"/>
    </style:style>
    <text:list-style style:name="L1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 text:c="127"/>.................................................................</text:p>
      <text:p text:style-name="Standard"><text:span text:style-name="T4"><text:s text:c="179"/>( miejscowość <text:s/>i <text:s/>data )</text:span></text:p>
      <text:p text:style-name="P1"/>
      <text:p text:style-name="P2">..........................................................................................</text:p>
      <text:p text:style-name="Standard"><text:span text:style-name="T4"><text:s text:c="27"/></text:span></text:p>
      <text:p text:style-name="P2">..........................................................................................</text:p>
      <text:p text:style-name="P1"/>
      <text:p text:style-name="P2">..........................................................................................</text:p>
      <text:p text:style-name="Standard"><text:span text:style-name="T9"><text:s text:c="17"/>( nazwa jednostki, adres <text:s/>)</text:span><text:span text:style-name="T12"> <text:s text:c="134"/></text:span><text:span text:style-name="T13">Powiatowy Zarząd Dróg</text:span><text:span text:style-name="T12"> <text:s text:c="104"/></text:span><text:span text:style-name="T6"><text:s text:c="41"/></text:span><text:span text:style-name="T14"><text:s text:c="96"/></text:span><text:span text:style-name="T9">nr telefonu:…………………………………..</text:span><text:span text:style-name="T5"> <text:s text:c="41"/></text:span><text:span text:style-name="T13"><text:s text:c="26"/>w <text:s/>Siemiatyczach <text:s text:c="96"/></text:span></text:p>
      <text:p text:style-name="P4"><text:span text:style-name="T13"><text:tab/><text:tab/><text:tab/><text:tab/><text:tab/><text:tab/><text:tab/> <text:s text:c="13"/>ul. 11 Listopada 253</text:span></text:p>
      <text:h text:style-name="P34" text:outline-level="9"/>
      <text:h text:style-name="P34" text:outline-level="9"/>
      <text:p text:style-name="Standard"/>
      <text:h text:style-name="P34" text:outline-level="9">W N I O S E K</text:h>
      <text:p text:style-name="Standard"/>
      <text:p text:style-name="P5"/>
      <text:p text:style-name="P6"><text:span text:style-name="T16">o wydanie zezwolenia na zajęcie pasa drogowego w celu prowadzenia robót <text:s/>w pasie drogowym, niezwiązanych z budową, przebudową, remontem, utrzymaniem i ochroną dróg.</text:span></text:p>
      <text:p text:style-name="P35"/>
      <text:p text:style-name="P35"/>
      <text:p text:style-name="P35"/>
      <text:p text:style-name="P35"/>
      <text:list xml:id="list7708284795110432183" text:style-name="WW8Num5">
        <text:list-item>
          <text:p text:style-name="P7"><text:span text:style-name="T15">Nazwa inwestora………….........................................................................................................................................</text:span></text:p>
        </text:list-item>
      </text:list>
      <text:p text:style-name="P21"><text:s text:c="13"/></text:p>
      <text:p text:style-name="P21">....................................................................................................................................................................................</text:p>
      <text:p text:style-name="P23"><text:s text:c="87"/>( nazwa <text:s/>jednostki, adres, nr telefonu )</text:p>
      <text:list xml:id="list31428661" text:continue-numbering="true" text:style-name="WW8Num5">
        <text:list-item>
          <text:p text:style-name="P8">Lokalizacja ………….................................................................................................................................................</text:p>
        </text:list-item>
      </text:list>
      <text:p text:style-name="P21"><text:s text:c="13"/></text:p>
      <text:p text:style-name="P21">....................................................................................................................................................................................</text:p>
      <text:p text:style-name="P23"><text:s text:c="78"/>( nr <text:s/>i <text:s text:c="2"/>nazwa <text:s text:c="2"/>drogi, <text:s text:c="2"/>odcinek <text:s text:c="2"/>prowadzonych <text:s text:c="2"/>robót <text:s text:c="2"/>)</text:p>
      <text:p text:style-name="P23"/>
      <text:list xml:id="list31437464" text:continue-numbering="true" text:style-name="WW8Num5">
        <text:list-item>
          <text:p text:style-name="P7"><text:span text:style-name="T15">Rodzaj robót: …</text:span><text:span text:style-name="T6">...........................................................................................................................................</text:span></text:p>
        </text:list-item>
      </text:list>
      <text:p text:style-name="P11"><text:s text:c="7"/></text:p>
      <text:p text:style-name="P24">....................................................................................................................................................................</text:p>
      <text:p text:style-name="P20"><text:span text:style-name="T4"><text:s text:c="85"/>( określić rodzaj urządzenia <text:s/>)</text:span></text:p>
      <text:p text:style-name="P23"/>
      <text:list xml:id="list31443638" text:continue-numbering="true" text:style-name="WW8Num5">
        <text:list-item>
          <text:p text:style-name="P37">Powierzchnia i rodzaj zajętych elementów pasa drogowego na czas wykonywania robót:</text:p>
        </text:list-item>
      </text:list>
      <text:p text:style-name="P44"><text:s text:c="19"/></text:p>
      <text:p text:style-name="P45"><text:s text:c="24"/></text:p>
      <text:p text:style-name="P12"><text:s text:c="7"/>4.1. <text:s/>jezdni: <text:s text:c="2"/>do <text:s/>20% <text:s text:c="2"/>szerokości <text:s text:c="28"/>dł. .................... szer. .................... powierzchnia ............... m<text:span text:style-name="T8">2</text:span> </text:p>
      <text:p text:style-name="P12"><text:s text:c="26"/>20% <text:s/>do 50% <text:s/>szerokości <text:s text:c="23"/>dł. .................... szer. .................... powierzchnia ............... m<text:span text:style-name="T8">2</text:span></text:p>
      <text:p text:style-name="P12"><text:s text:c="26"/>powyżej 50% do całkowitego zajęcia <text:s text:c="5"/>dł. .................... szer. .................... powierzchnia ............... m<text:span text:style-name="T8">2</text:span></text:p>
      <text:p text:style-name="P12"><text:s text:c="7"/>4.2. <text:s/>chodników, placów, zatok postojowych i autobusowych, ścieżek rowerowych i ciągów pieszych: <text:span text:style-name="T20">* podkreślić</text:span><text:span text:style-name="T21"> </text:span><text:s text:c="7"/></text:p>
      <text:p text:style-name="P12"><text:s text:c="88"/>dł. .................... szer. .................... powierzchnia ............... m<text:span text:style-name="T8">2</text:span> <text:s text:c="8"/></text:p>
      <text:p text:style-name="P12"><text:s text:c="7"/>4.3. <text:s/>na drogowym obiekcie inżynierskim: <text:s text:c="16"/>dł. .................... szer. .................... powierzchnia ............... m<text:span text:style-name="T8">2</text:span></text:p>
      <text:p text:style-name="P12"><text:s text:c="7"/>4.4. <text:s/>inne elementy (pas zieleni, rowy)<text:span text:style-name="T20"> * podkreślić</text:span> <text:s text:c="4"/>dł. .................... szer. .................... powierzchnia ............... m<text:span text:style-name="T8">2</text:span></text:p>
      <text:p text:style-name="P14"/>
      <text:list xml:id="list31428477" text:continue-numbering="true" text:style-name="WW8Num5">
        <text:list-item>
          <text:p text:style-name="P9">Termin zajęcia pasa drogowego <text:s text:c="2"/>od dnia <text:s text:c="2"/>.......................................... <text:s text:c="2"/>do dnia <text:s text:c="2"/>..........................................</text:p>
        </text:list-item>
      </text:list>
      <text:p text:style-name="P15"/>
      <text:p text:style-name="P46"><text:s text:c="43"/></text:p>
      <text:p text:style-name="P43">6. <text:s text:c="2"/>Wykonawca robót: <text:s text:c="2"/>....<text:span text:style-name="T14">...................................................................................................................</text:span></text:p>
      <text:p text:style-name="P39"/>
      <text:p text:style-name="P40"/>
      <text:p text:style-name="P11"><text:s text:c="7"/>................................................................................................................................................................</text:p>
      <text:p text:style-name="P3"/>
      <text:p text:style-name="P16"/>
      <text:p text:style-name="P41"/>
      <text:p text:style-name="P42">7. Osoba odpowiedzialna za teren budowy oraz prawidłowe oznakowanie i zabezpieczenie robot : <text:s text:c="3"/></text:p>
      <text:p text:style-name="P17"/>
      <text:p text:style-name="P40"/>
      <text:p text:style-name="P36">................................................................................................................................................................................</text:p>
      <text:p text:style-name="P29"><text:span text:style-name="T10"><text:s text:c="7"/></text:span><text:span text:style-name="T11"><text:s text:c="83"/>( imię i nazwisko, adres, telefon służbowy)</text:span></text:p>
      <text:p text:style-name="P30"/>
      <text:p text:style-name="P30"><text:soft-page-break/></text:p>
      <text:p text:style-name="P30"/>
      <text:p text:style-name="P32"/>
      <text:p text:style-name="P32"/>
      <text:p text:style-name="P32"/>
      <text:p text:style-name="P32"/>
      <text:p text:style-name="P32"/>
      <text:p text:style-name="P32"/>
      <text:p text:style-name="P25"><text:span text:style-name="T17">8. <text:s text:c="2"/>Do wniosku, zgodnie §2 rozporządzenia Rady Ministrów z dnia 1 czerwca 2004r. w sprawie określenia warunków udzielania zezwoleń na zajęcie pasa drogowego (Dz. U. Nr 140, poz. 1481 z późn. zm.), załącza się:</text:span></text:p>
      <text:list xml:id="list7179509050611317651" text:style-name="WW8Num7">
        <text:list-item>
          <text:p text:style-name="P38">ogólny plan orientacyjny w skali 1:10 000 lub 1:25 000 z zaznaczeniem zajmowanego odcinka pasa drogowego,</text:p>
        </text:list-item>
        <text:list-item>
          <text:p text:style-name="P10">szczegółowy plan sytuacyjny w skali 1:1 000 lub 1:500, z zaznaczeniem granic i podaniem wymiarów planowanej powierzchni zajęcia pasa drogowego,</text:p>
        </text:list-item>
        <text:list-item>
          <text:p text:style-name="P10">projekt organizacji ruchu określający sposób zabezpieczenia robót, zgodnie z wymogami bezpieczeństwa ruchu drogowego,</text:p>
        </text:list-item>
        <text:list-item>
          <text:p text:style-name="P33">oświadczenie o posiadaniu ważnego pozwolenia na budowę, zgłoszeniu budowy lub oświadczenie o zamiarze budowy, dla którego sporządzono plan sytuacyjny na kopii mapy zasadniczej lub mapy jednostkowej przyjętej do państwowego zasobu geodezyjnego i kartograficznego.</text:p>
        </text:list-item>
      </text:list>
      <text:p text:style-name="P22"/>
      <text:p text:style-name="P30"/>
      <text:p text:style-name="P30"/>
      <text:p text:style-name="P30"/>
      <text:p text:style-name="P31"/>
      <text:p text:style-name="P47"><text:s text:c="57"/>Wnioskodawca</text:p>
      <text:p text:style-name="P47"/>
      <text:p text:style-name="P47"/>
      <text:p text:style-name="P48">..........................................</text:p>
      <text:p text:style-name="P49"/>
      <text:p text:style-name="P27"/>
      <text:p text:style-name="P27"/>
      <text:p text:style-name="P27"/>
      <text:p text:style-name="P27"/>
      <text:p text:style-name="P27"/>
      <text:p text:style-name="P27"/>
      <text:p text:style-name="P26"><text:span text:style-name="T2">Jeżeli wnioskodawca reprezentowany będzie w postępowaniu przez pełnomocnika, zobowiązany jest załączyć oryginał pełnomocnictwa wraz z dowodem</text:span><text:span text:style-name="T3"> </text:span><text:span text:style-name="T2">zapłaty opłaty skarbowej</text:span><text:span text:style-name="T3"> w wysokości 17zł.</text:span><text:span text:style-name="T2"> wniesionej gotówką do </text:span><text:span text:style-name="T1">kasy Urzędu Miasta w Siemiatyczach ul. Pałacowa 2 lub przelewem na konto</text:span> <text:span text:style-name="T1">Urzędu Miasta w Siemiatyczach nr 66 1240 5211 1111 0010 3200 7917- zgodnie z częścią IV załącznika do ustawy z dnia 16 listopada 2006r. o opłacie skarbowej (j.t. Dz. U. z 2018r. poz. 1044 z późn. zm). </text:span><text:span text:style-name="T2">Dowód wpłaty pozostaje w dokumentach sprawy.</text:span></text:p>
      <text:p text:style-name="P27"/>
      <text:p text:style-name="P18"/>
      <text:p text:style-name="P13"><text:span text:style-name="T2">Opłata skarbowa nie dotyczy jednostek budżetowych i jednostek samorządu terytorialnego</text:span><text:span text:style-name="T1"> – art. 7pkt. 2 i 3 ww. ustawy. 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Impact" fo:font-size="24pt" style:font-size-asian="24pt" style:font-name-complex="Impac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Impact" fo:font-size="25pt" style:font-size-asian="25pt" style:font-name-complex="Impac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kst_20_komentarza" style:display-name="Tekst komentarza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a_20_punktowana" style:display-name="Lista punktowana" style:family="paragraph" style:parent-style-name="Standard" style:list-style-name="WW8Num2"/>
    <style:style style:name="Lista_20_punktowana_20_2" style:display-name="Lista punktowana 2" style:family="paragraph" style:parent-style-name="Standard" style:list-style-name="WW8Num1"/>
    <style:style style:name="Lista_20_-_20_kontynuacja_20_2" style:display-name="Lista - kontynuacja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fo:font-size="10pt" style:font-size-asian="10pt" style:font-size-complex="10pt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fo:font-size="11pt" style:font-size-asian="11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Tekst_20_komentarza_20_Znak" style:display-name="Tekst komentarza Znak" style:family="text" style:parent-style-name="Domyślna_20_czcionka_20_akapitu"/>
    <style:style style:name="Tekst_20_podstawowy_20_Znak" style:display-name="Tekst podstawowy Znak" style:family="text" style:parent-style-name="Domyślna_20_czcionka_20_akapitu">
      <style:text-properties fo:font-size="12pt" style:font-size-asian="12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51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.8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Siemiatycze </dc:title>
    <meta:initial-creator>DODP BIAŁYSTOK</meta:initial-creator>
    <meta:creation-date>2000-12-14T12:54:00</meta:creation-date>
    <dc:date>2019-03-18T11:23:37.64</dc:date>
    <meta:print-date>2015-03-25T10:36:00</meta:print-date>
    <meta:editing-cycles>122</meta:editing-cycles>
    <meta:editing-duration>PT5H2M</meta:editing-duration>
    <meta:document-statistic meta:table-count="0" meta:image-count="0" meta:object-count="0" meta:page-count="2" meta:paragraph-count="49" meta:word-count="442" meta:character-count="6661"/>
    <meta:generator>OpenOffice/4.1.6$Win32 OpenOffice.org_project/416m1$Build-9790</meta:generator>
  </office:meta>
</office:document-meta>
</file>